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2EE0000029802F8653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6.1307in" draw:z-index="0"><draw:image xlink:href="Pictures/10000000000002EE0000029802F8653E.gif" xlink:type="simple" xlink:show="embed" xlink:actuate="onLoad"/></draw:frame></text:p>
      <text:p text:style-name="Standard"/>
      <text:p text:style-name="P1">Tom Toles: September, 20, 199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7T10:38:20.38</meta:creation-date>
    <dc:date>2019-03-31T22:04:35.34</dc:date>
    <meta:editing-duration>PT2M31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" meta:word-count="5" meta:character-count="30"/>
  </office:meta>
</office:document-meta>
</file>